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5.65pt" style:use-optimal-row-height="fals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68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59.5pt" style:use-optimal-row-height="false" fo:break-before="auto"/>
    </style:style>
    <style:style style:name="ro8" style:family="table-row">
      <style:table-row-properties style:row-height="70pt" style:use-optimal-row-height="false" fo:break-before="auto"/>
    </style:style>
    <style:style style:name="ro9" style:family="table-row">
      <style:table-row-properties style:row-height="77.4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北林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1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1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1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1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1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9">
            <text:p>□ 符合</text:p>
            <text:p>□ 不符合</text:p>
            <text:p>其他：__________</text:p>
          </table:table-cell>
          <table:table-cell office:value-type="string" table:style-name="ce1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李國隆</dc:creator>
    <meta:creation-date>2006-09-16T00:00:00Z</meta:creation-date>
    <dc:date>2020-08-03T05:50:55Z</dc:date>
    <meta:print-date>2020-08-03T05:40:15Z</meta:print-date>
  </office:meta>
</office:document-meta>
</file>